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3958in" fo:margin-left="0in" fo:margin-top="0in" fo:margin-bottom="0in" table:align="left" style:writing-mode="lr-tb"/>
    </style:style>
    <style:style style:name="Table1.A" style:family="table-column">
      <style:table-column-properties style:column-width="4.9785in"/>
    </style:style>
    <style:style style:name="Table1.B" style:family="table-column">
      <style:table-column-properties style:column-width="2.4167in"/>
    </style:style>
    <style:style style:name="Table1.1" style:family="table-row">
      <style:table-row-properties style:min-row-height="1.2083in" fo:keep-together="auto"/>
    </style:style>
    <style:style style:name="Table1.A1" style:family="table-cell">
      <style:table-cell-properties style:vertical-align="" fo:padding="0.1in" fo:border="none"/>
    </style:style>
    <style:style style:name="Table1.2" style:family="table-row">
      <style:table-row-properties style:min-row-height="8.1667in" fo:keep-together="auto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margin-top="0.0835in" fo:margin-bottom="0in" loext:contextual-spacing="false" fo:line-height="130%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15%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8pt" style:font-size-asian="8pt" style:font-size-complex="8pt"/>
    </style:style>
    <style:style style:name="P6" style:family="paragraph" style:parent-style-name="Standard">
      <style:paragraph-properties fo:margin-top="0in" fo:margin-bottom="0in" loext:contextual-spacing="false" fo:line-height="115%" fo:padding="0in" fo:border="none"/>
    </style:style>
    <style:style style:name="P7" style:family="paragraph" style:parent-style-name="Standard">
      <style:paragraph-properties fo:margin-top="0in" fo:margin-bottom="0in" loext:contextual-spacing="false" fo:line-height="130%" fo:padding="0in" fo:border="none"/>
      <style:text-properties fo:font-size="8pt" style:font-size-asian="8pt" style:font-size-complex="8pt"/>
    </style:style>
    <style:style style:name="P8" style:family="paragraph" style:parent-style-name="Standard" style:list-style-name="WWNum2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9" style:family="paragraph" style:parent-style-name="Standard" style:list-style-name="WWNum1">
      <style:paragraph-properties fo:margin-left="0in" fo:margin-right="0.2083in" fo:margin-top="0.0835in" fo:margin-bottom="0in" loext:contextual-spacing="false" fo:line-height="130%" fo:text-indent="0in" style:auto-text-indent="false" fo:padding="0in" fo:border="none"/>
    </style:style>
    <style:style style:name="P10" style:family="paragraph" style:parent-style-name="Standard" style:list-style-name="WWNum1">
      <style:paragraph-properties fo:margin-left="0in" fo:margin-right="0.2083in" fo:margin-top="0.139in" fo:margin-bottom="0in" loext:contextual-spacing="false" fo:line-height="100%" fo:text-indent="0in" style:auto-text-indent="false" fo:padding="0in" fo:border="none"/>
    </style:style>
    <style:style style:name="P11" style:family="paragraph" style:parent-style-name="Standard">
      <style:paragraph-properties fo:margin-left="0in" fo:margin-right="0.2083in" fo:text-indent="0in" style:auto-text-indent="false"/>
    </style:style>
    <style:style style:name="P12" style:family="paragraph" style:parent-style-name="Standard">
      <style:paragraph-properties fo:margin-left="0in" fo:margin-right="0.2083in" fo:margin-top="0.222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.2083in" fo:margin-top="0in" fo:margin-bottom="0in" loext:contextual-spacing="false" fo:line-height="130%" fo:text-align="start" style:justify-single-word="false" fo:keep-together="auto" fo:orphans="0" fo:widows="0" fo:text-indent="0in" style:auto-text-indent="false" fo:padding="0in" fo:border="none" fo:keep-with-next="auto"/>
      <style:text-properties fo:font-size="8pt" style:font-size-asian="8pt" style:font-size-complex="8pt"/>
    </style:style>
    <style:style style:name="P14" style:family="paragraph" style:parent-style-name="Standard">
      <style:paragraph-properties fo:margin-top="0.139in" fo:margin-bottom="0in" loext:contextual-spacing="false" fo:line-height="100%" fo:padding="0in" fo:border="none"/>
    </style:style>
    <style:style style:name="P15" style:family="paragraph" style:parent-style-name="Standard" style:master-page-name="Standard">
      <style:paragraph-properties fo:line-height="100%" style:page-number="1" fo:padding="0in" fo:border="none"/>
      <style:text-properties fo:font-size="6pt" style:font-size-asian="6pt" style:font-size-complex="6pt"/>
    </style:style>
    <style:style style:name="P16" style:family="paragraph" style:parent-style-name="Heading_20_1">
      <style:paragraph-properties fo:padding="0in" fo:border="none"/>
    </style:style>
    <style:style style:name="P17" style:family="paragraph" style:parent-style-name="Heading_20_1">
      <style:paragraph-properties fo:margin-top="0in" fo:margin-bottom="0in" loext:contextual-spacing="false" fo:line-height="100%" fo:padding="0in" fo:border="none"/>
    </style:style>
    <style:style style:name="P18" style:family="paragraph" style:parent-style-name="Heading_20_1">
      <style:paragraph-properties fo:margin-top="0in" fo:margin-bottom="0in" loext:contextual-spacing="false" fo:line-height="100%"/>
    </style:style>
    <style:style style:name="P19" style:family="paragraph" style:parent-style-name="Heading_20_2">
      <style:paragraph-properties fo:padding="0in" fo:border="none"/>
    </style:style>
    <style:style style:name="P20" style:family="paragraph" style:parent-style-name="Heading_20_3">
      <style:paragraph-properties fo:padding="0in" fo:border="none"/>
    </style:style>
    <style:style style:name="P21" style:family="paragraph" style:parent-style-name="Title">
      <style:paragraph-properties fo:line-height="100%" fo:padding="0in" fo:border="non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4" style:family="text">
      <style:text-properties fo:color="#000000" style:font-name="Open Sans" style:font-name-asian="Open Sans1" style:font-name-complex="Open Sans1"/>
    </style:style>
    <style:style style:name="T5" style:family="text">
      <style:text-properties fo:color="#000000" style:font-name="Open Sans" fo:font-weight="bold" style:font-name-asian="Open Sans1" style:font-weight-asian="bold" style:font-name-complex="Open Sans1"/>
    </style:style>
    <style:style style:name="T6" style:family="text">
      <style:text-properties fo:color="#1155cc" style:font-name="Open Sans" style:text-underline-style="solid" style:text-underline-width="auto" style:text-underline-color="font-color" fo:font-weight="bold" style:font-name-asian="Open Sans1" style:font-weight-asian="bold" style:font-name-complex="Open Sans1"/>
    </style:style>
    <style:style style:name="T7" style:family="text">
      <style:text-properties fo:color="#e69138"/>
    </style:style>
    <style:style style:name="T8" style:family="text">
      <style:text-properties fo:font-weight="normal" style:font-weight-asian="normal"/>
    </style:style>
    <style:style style:name="T9" style:family="text">
      <style:text-properties fo:font-style="italic" fo:font-weight="normal" style:font-style-asian="italic" style:font-weight-asian="normal"/>
    </style:style>
    <style:style style:name="T10" style:family="text">
      <style:text-properties fo:color="#ff0000"/>
    </style:style>
    <style:style style:name="T11" style:family="text">
      <style:text-properties fo:color="#3c78d8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text-underline-style="none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<text:bookmark text:name="_x8fm1uorkbaw"/><text:span text:style-name="T1">TARTAS Thomas</text:span></text:p>
            <text:p text:style-name="P3"/>
            <text:p text:style-name="P3"><text:span text:style-name="T2">Développeur Web Junior</text:span></text:p>
          </table:table-cell>
          <table:table-cell table:style-name="Table1.A1" office:value-type="string">
            <text:p text:style-name="P6"><text:span text:style-name="T4">21 ans</text:span></text:p>
            <text:p text:style-name="P4"><text:span text:style-name="T5">4 rue du professeur Villemin</text:span></text:p>
            <text:p text:style-name="P4"><text:span text:style-name="T5">33170 Gradignan</text:span></text:p>
            <text:p text:style-name="P6"><text:span text:style-name="T5">07 83 00 81 39 </text:span></text:p>
            <text:p text:style-name="P6"><text:a xlink:type="simple" xlink:href="mailto:thomastartas33@gmail.com" text:style-name="ListLabel_20_19" text:visited-style-name="ListLabel_20_19"><text:span text:style-name="T6">thomastartas33@gmail.com</text:span></text:a></text:p>
            <text:p text:style-name="P6"><text:span text:style-name="T5">Mobile en France</text:span></text:p>
          </table:table-cell>
        </table:table-row>
        <table:table-row table:style-name="Table1.2">
          <table:table-cell table:style-name="Table1.A1" office:value-type="string">
            <text:p text:style-name="P16"><text:bookmark text:name="_qnnzh5gcobep"/><text:span text:style-name="T7">EXPÉRIENCE</text:span></text:p>
            <text:p text:style-name="Heading_20_2"><text:bookmark text:name="_y9wn3u89zzn1"/>Créalis Ingénierie <text:span text:style-name="T8">— </text:span><text:span text:style-name="T9">Analyste Programmeur</text:span></text:p>
            <text:p text:style-name="Heading_20_3"><text:bookmark text:name="_p9jui4gdhky2"/>Janvier 2019 À Aujourd'hui</text:p>
            <text:p text:style-name="Standard">Mission : Fuel Cost Control / Ixxitechside (maratp)</text:p>
            <text:p text:style-name="Heading_20_2"><text:bookmark text:name="_u1qbyub36sl6"/>Gaming Palois <text:span text:style-name="T8">— </text:span><text:span text:style-name="T9">Développeur Web</text:span></text:p>
            <text:p text:style-name="Heading_20_3"><text:bookmark text:name="_foc0jynl8erc"/>Mars 2018 À Février 2019</text:p>
            <text:p text:style-name="Standard">Membre de l’association Gaming Palois <text:s/>je suis responsable bénévole du développement complet du site web (PHP POO)</text:p>
            <text:p text:style-name="P16"><text:bookmark text:name="_yk8luflkpwij"/><text:span text:style-name="T7">FORMATIONS</text:span></text:p>
            <text:p text:style-name="P3"/>
            <text:p text:style-name="Heading_20_2"><text:bookmark text:name="_czfiadnsgnzp"/>Wild Code School, <text:span text:style-name="T8">Biarritz— PHP/Symfony</text:span></text:p>
            <text:p text:style-name="Heading_20_3"><text:bookmark text:name="_miiyt1y6sl7g"/>Octobre 2018 À Décembre 2018</text:p>
            <text:p text:style-name="Standard">Formation pour une spécialisation PHP Symfony 4 et monté en compétence </text:p>
            <text:p text:style-name="P19"><text:bookmark text:name="_6wymnhinx9q5"/>GRETA Sud-Aquitaine, <text:span text:style-name="T8">Pau — </text:span><text:span text:style-name="T9">Développeur Logiciel</text:span></text:p>
            <text:p text:style-name="P20"><text:bookmark text:name="_7vtcyzeczjot"/>Novembre 2017 À Juillet 2018</text:p>
            <text:p text:style-name="P3">PHP, JAVA, Android Natif, HTML/CSS était au programme</text:p>
            <text:p text:style-name="P3">Stage réalisé à l’association Gaming Palois, site actuellement en ligne : <text:span text:style-name="T11">www.gamingpalois.fr</text:span></text:p>
            <text:p text:style-name="P16"><text:bookmark text:name="_jhv78pp9wtzd"/><text:span text:style-name="T7">PROJET</text:span></text:p>
            <text:p text:style-name="Heading_20_2"><text:bookmark text:name="_qxabclzpy6o"/>Sodium Cycle</text:p>
            <text:p text:style-name="Standard">Développement d’un site web Vitrine et d’un Dashboard pour le projet Sodium Cycle.</text:p>
            <text:p text:style-name="Heading_20_2"><text:bookmark text:name="_bs3kmsig07pq"/>Manager Esport - PCS PUBG</text:p>
            <text:p text:style-name="P3"/>
            <text:p text:style-name="P3">Novembre 2017 j’ai fondé et managé <text:s/>une team compétitive sur le jeu PUBG, nous avons rejoint la structure Project Conquerors en Mai 2018</text:p>
          </table:table-cell>
          <table:table-cell table:style-name="Table1.A1" office:value-type="string">
            <text:p text:style-name="P17"><text:bookmark text:name="_ca0awj8022e2"/><text:span text:style-name="T7">COMPÉTENCES</text:span></text:p>
            <text:p text:style-name="P3"/>
            <text:p text:style-name="P3"><text:span text:style-name="T12">Langages :</text:span> </text:p>
            <text:list xml:id="list1155476304" text:style-name="WWNum2">
              <text:list-item>
                <text:p text:style-name="P8"><text:span text:style-name="T13">Javascript/Jquery/PHP</text:span></text:p>
              </text:list-item>
            </text:list>
            <text:list xml:id="list1347670198" text:style-name="WWNum1">
              <text:list-item>
                <text:p text:style-name="P9"><text:span text:style-name="T13">HTML5/CSS3</text:span></text:p>
              </text:list-item>
            </text:list>
            <text:p text:style-name="P14"><text:span text:style-name="T12">Frameworks : </text:span></text:p>
            <text:p text:style-name="P2"><text:span text:style-name="T13">Symfony/ReactJs</text:span></text:p>
            <text:list xml:id="list144109246341003" text:continue-numbering="true" text:style-name="WWNum1">
              <text:list-item>
                <text:p text:style-name="P9"><text:span text:style-name="T13">Bootstrap/Materialize</text:span></text:p>
              </text:list-item>
              <text:list-item>
                <text:p text:style-name="P10"><text:span text:style-name="T12">Outils : </text:span></text:p>
              </text:list-item>
            </text:list>
            <text:list xml:id="list144109749003131" text:continue-list="list1155476304" text:style-name="WWNum2">
              <text:list-item>
                <text:p text:style-name="P8"><text:span text:style-name="T13">Base de données (modélisation, conception, SQL) </text:span></text:p>
              </text:list-item>
              <text:list-item>
                <text:p text:style-name="P8"><text:span text:style-name="T13">GIT / GitHub</text:span></text:p>
              </text:list-item>
            </text:list>
            <text:p text:style-name="P11"><text:span text:style-name="T13">Suite JetBrains</text:span></text:p>
            <text:p text:style-name="P2"><text:span text:style-name="T13">Gestion de projet/Travail de Groupe/Méthodes Agiles</text:span></text:p>
            <text:p text:style-name="P7"/>
            <text:p text:style-name="P17"><text:bookmark text:name="_cxxkes25b26"/><text:span text:style-name="T7">LANGUES</text:span></text:p>
            <text:p text:style-name="P12"><text:span text:style-name="T13">Anglais : Niveau B2, compréhension des <text:s/>documents technique</text:span></text:p>
            <text:p text:style-name="P13"/>
            <text:p text:style-name="P18"><text:bookmark text:name="_wtvsvjethxpa"/><text:span text:style-name="T7">LOISIRS</text:span></text:p>
            <text:p text:style-name="P3"/>
            <text:p text:style-name="P3"><text:span text:style-name="T13">Films : Science-Fiction, Fantastique, Comédie</text:span></text:p>
            <text:p text:style-name="P5"/>
            <text:p text:style-name="P3"><text:span text:style-name="T13">Séries : Science-Fiction (Stargate), Fantastique</text:span></text:p>
            <text:p text:style-name="P5"/>
            <text:p text:style-name="P3"><text:span text:style-name="T13">Jeux Video : FPS(Battlefield), Battle-Royal (PUBG), RPG (The Elder Scroll), Indies</text:span></text:p>
            <text:p text:style-name="P5"/>
            <text:p text:style-name="P3"><text:span text:style-name="T13">Hardware : Montage, composants, Modding</text:span></text:p>
            <text:p text:style-name="P5"/>
            <text:p text:style-name="P18"><text:bookmark text:name="_u9iyjvnjfns9"/><text:span text:style-name="T7">RÉSEAUX</text:span></text:p>
            <text:p text:style-name="P12"><text:span text:style-name="T13">Linkdin : thomas-tartas<text:line-break/>Github : thomaslasky<text:line-break/>Site CV : www.thomastartas.fr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erriweather" svg:font-family="Merriweather" style:font-family-generic="roman" style:font-pitch="variable"/>
    <style:font-face style:name="Open Sans" svg:font-family="'Open Sans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  <style:font-face style:name="Open Sans1" svg:font-family="'Open San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666666" style:font-name="Merriweather" fo:font-size="9pt" fo:language="fr" fo:country="FR" style:letter-kerning="false" style:font-name-asian="Merriweather1" style:font-size-asian="9pt" style:language-asian="zh" style:country-asian="CN" style:font-name-complex="Merriweather1" style:font-size-complex="9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666666" style:font-name="Merriweather" fo:font-size="9pt" fo:language="fr" fo:country="FR" style:letter-kerning="false" style:font-name-asian="Merriweather1" style:font-size-asian="9pt" style:language-asian="zh" style:country-asian="CN" style:font-name-complex="Merriweather1" style:font-size-complex="9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2083in" fo:margin-top="0.0835in" fo:margin-bottom="0in" loext:contextual-spacing="false" fo:line-height="130%" fo:orphans="0" fo:widows="0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165in" fo:margin-bottom="0in" loext:contextual-spacing="false" fo:line-height="100%"/>
      <style:text-properties fo:color="#2079c7" style:font-name="Open Sans" fo:font-family="'Open Sans'" style:font-family-generic="roman" style:font-pitch="variable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0000" fo:font-size="11pt" fo:font-weight="bold" style:font-size-asian="11pt" style:font-weight-asian="bold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keep-together="always" fo:keep-with-next="always"/>
      <style:text-properties fo:color="#666666" style:font-name="Open Sans" fo:font-family="'Open Sans'" style:font-family-generic="roman" style:font-pitch="variable" fo:font-size="8pt" style:font-name-asian="Open Sans1" style:font-family-asian="'Open Sans'" style:font-family-generic-asian="system" style:font-pitch-asian="variable" style:font-size-asian="8pt" style:font-name-complex="Open Sans1" style:font-family-complex="'Open Sans'" style:font-family-generic-complex="system" style:font-pitch-complex="variable" style:font-size-complex="8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835in" loext:contextual-spacing="false" fo:line-height="100%"/>
      <style:text-properties fo:color="#000000"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loext:contextual-spacing="false" fo:line-height="115%"/>
      <style:text-properties fo:color="#000000" style:font-name="Open Sans" fo:font-family="'Open Sans'" style:font-family-generic="roman" style:font-pitch="variable" style:font-name-asian="Open Sans1" style:font-family-asian="'Open Sans'" style:font-family-generic-asian="system" style:font-pitch-asian="variable" style:font-name-complex="Open Sans1" style:font-family-complex="'Open Sans'" style:font-family-generic-complex="system" style:font-pitch-complex="variable"/>
    </style:style>
    <style:style style:name="ListLabel_20_1" style:display-name="ListLabel 1" style:family="text">
      <style:text-properties fo:font-size="10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8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Open Sans" fo:font-family="'Open Sans'" style:font-family-generic="roman" style:font-pitch="variable" style:text-underline-style="solid" style:text-underline-width="auto" style:text-underline-color="font-color" fo:font-weight="bold" style:font-name-asian="Open Sans1" style:font-family-asian="'Open Sans'" style:font-family-generic-asian="system" style:font-pitch-asian="variable" style:font-weight-asian="bold" style:font-name-complex="Open Sans1" style:font-family-complex="'Open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in" fo:margin-bottom="0.5992in" fo:margin-left="0.5992in" fo:margin-right="0.5992in" style:writing-mode="lr-tb" style:layout-grid-color="#c0c0c0" style:layout-grid-lines="254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49" meta:word-count="243" meta:character-count="1677" meta:non-whitespace-character-count="1477"/>
    <meta:generator>LibreOfficeDev/6.0.5.2$Linux_X86_64 LibreOffice_project/</meta:generator>
  </office:meta>
</office:document-meta>
</file>